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6.649cm" table:align="left" style:writing-mode="lr-tb"/>
    </style:style>
    <style:style style:name="Таблица6.A" style:family="table-column">
      <style:table-column-properties style:column-width="3.752cm"/>
    </style:style>
    <style:style style:name="Таблица6.B" style:family="table-column">
      <style:table-column-properties style:column-width="1.75cm"/>
    </style:style>
    <style:style style:name="Таблица6.C" style:family="table-column">
      <style:table-column-properties style:column-width="4.001cm"/>
    </style:style>
    <style:style style:name="Таблица6.D" style:family="table-column">
      <style:table-column-properties style:column-width="3.5cm"/>
    </style:style>
    <style:style style:name="Таблица6.E" style:family="table-column">
      <style:table-column-properties style:column-width="3.64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E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 officeooo:paragraph-rsid="00144b40"/>
    </style:style>
    <style:style style:name="P2" style:family="paragraph" style:parent-style-name="Standard">
      <style:paragraph-properties fo:margin-left="0cm" fo:margin-right="0.247cm" fo:text-align="center" style:justify-single-word="false" fo:orphans="0" fo:widows="0" fo:hyphenation-ladder-count="no-limit" fo:text-indent="0cm" style:auto-text-indent="false"/>
      <style:text-properties officeooo:paragraph-rsid="00144b40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247cm" fo:text-align="justify" style:justify-single-word="false" fo:orphans="0" fo:widows="0" fo:hyphenation-ladder-count="no-limit" fo:text-indent="0cm" style:auto-text-indent="false">
        <style:tab-stops>
          <style:tab-stop style:position="1.251cm"/>
          <style:tab-stop style:position="14.182cm"/>
        </style:tab-stops>
      </style:paragraph-properties>
      <style:text-properties fo:color="#000000" style:font-name="Times New Roman" fo:font-size="14pt" officeooo:paragraph-rsid="00144b40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247cm" fo:text-indent="0cm" style:auto-text-indent="false"/>
      <style:text-properties style:text-position="super 58%" style:font-name="Times New Roman" fo:font-size="12pt" fo:font-style="italic" officeooo:paragraph-rsid="00144b40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text-position="super 58%" style:font-name="Times New Roman" fo:font-size="14pt" fo:font-style="italic" officeooo:paragraph-rsid="00144b40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Times New Roman" officeooo:paragraph-rsid="00144b40"/>
    </style:style>
    <style:style style:name="P7" style:family="paragraph" style:parent-style-name="Standard">
      <style:paragraph-properties fo:margin-left="0cm" fo:margin-right="0.247cm" fo:text-align="center" style:justify-single-word="false" fo:orphans="0" fo:widows="0" fo:hyphenation-ladder-count="no-limit" fo:text-indent="0cm" style:auto-text-indent="false"/>
      <style:text-properties style:font-name="Times New Roman" fo:font-size="14pt" officeooo:paragraph-rsid="00144b40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Times New Roman" fo:font-size="14pt" officeooo:paragraph-rsid="00144b40" style:font-size-asian="14pt" style:font-size-complex="14pt"/>
    </style:style>
    <style:style style:name="P9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Times New Roman" fo:font-size="14pt" fo:font-weight="bold" officeooo:paragraph-rsid="00144b4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Times New Roman" officeooo:paragraph-rsid="00144b40"/>
    </style:style>
    <style:style style:name="P11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Times New Roman" fo:font-size="12pt" officeooo:paragraph-rsid="00144b40" style:font-size-asian="12pt" style:font-size-complex="12pt"/>
    </style:style>
    <style:style style:name="P12" style:family="paragraph" style:parent-style-name="Standard">
      <style:paragraph-properties fo:margin-left="0cm" fo:margin-right="0.247cm" fo:text-indent="0cm" style:auto-text-indent="false"/>
      <style:text-properties style:font-name="Times New Roman" fo:font-size="12pt" officeooo:paragraph-rsid="00144b40" style:font-size-asian="12pt" style:font-size-complex="12pt"/>
    </style:style>
    <style:style style:name="P13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Times New Roman" fo:font-size="12pt" officeooo:paragraph-rsid="00144b40" style:font-size-asian="12pt" style:font-size-complex="12pt"/>
    </style:style>
    <style:style style:name="P14" style:family="paragraph" style:parent-style-name="Standard">
      <style:paragraph-properties fo:margin-left="0cm" fo:margin-right="0.247cm" fo:text-indent="0cm" style:auto-text-indent="false"/>
      <style:text-properties style:font-name="Times New Roman" fo:font-size="12pt" fo:font-weight="bold" officeooo:paragraph-rsid="00144b40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Times New Roman" fo:font-size="8pt" officeooo:paragraph-rsid="00144b40" style:font-size-asian="8pt" style:font-size-complex="8pt"/>
    </style:style>
    <style:style style:name="P16" style:family="paragraph" style:parent-style-name="Standard">
      <style:paragraph-properties fo:margin-left="0cm" fo:margin-right="0.247cm" fo:text-indent="0cm" style:auto-text-indent="false"/>
      <style:text-properties style:font-name="Times New Roman" fo:font-size="8pt" officeooo:paragraph-rsid="00144b40" style:font-size-asian="8pt" style:font-size-complex="8pt"/>
    </style:style>
    <style:style style:name="P17" style:family="paragraph" style:parent-style-name="Standard">
      <style:paragraph-properties fo:margin-left="0cm" fo:margin-right="0.247cm" fo:text-indent="0cm" style:auto-text-indent="false"/>
      <style:text-properties style:font-name="Times New Roman" fo:font-size="8pt" fo:font-weight="bold" officeooo:paragraph-rsid="00144b40" style:font-size-asian="8pt" style:font-weight-asian="bold" style:font-size-complex="8pt"/>
    </style:style>
    <style:style style:name="P18" style:family="paragraph" style:parent-style-name="Standard">
      <style:paragraph-properties fo:margin-left="0cm" fo:margin-right="0.247cm" fo:text-indent="0cm" style:auto-text-indent="false"/>
      <style:text-properties style:font-name="Times New Roman" officeooo:paragraph-rsid="00144b40"/>
    </style:style>
    <style:style style:name="P19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font-name="Times New Roman" fo:font-size="10pt" officeooo:paragraph-rsid="00144b40" style:font-size-asian="10pt" style:font-size-complex="10pt"/>
    </style:style>
    <style:style style:name="P20" style:family="paragraph" style:parent-style-name="Standard">
      <style:paragraph-properties fo:margin-left="0cm" fo:margin-right="0.247cm" fo:text-align="center" style:justify-single-word="false" fo:orphans="0" fo:widows="0" fo:hyphenation-ladder-count="no-limit" fo:text-indent="0cm" style:auto-text-indent="false"/>
      <style:text-properties style:font-name="Times New Roman" fo:font-size="10pt" officeooo:paragraph-rsid="00144b40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247cm" fo:text-align="center" style:justify-single-word="false" fo:orphans="0" fo:widows="0" fo:hyphenation-ladder-count="no-limit" fo:text-indent="0cm" style:auto-text-indent="false"/>
      <style:text-properties style:font-name="Times New Roman" fo:font-size="10pt" fo:font-weight="bold" officeooo:paragraph-rsid="00144b40" style:font-size-asian="10pt" style:font-weight-asian="bold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247cm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1"/>
      <style:text-properties style:font-name="Times New Roman" fo:font-size="10pt" officeooo:paragraph-rsid="00144b40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247cm" fo:margin-top="0cm" fo:margin-bottom="0cm" loext:contextual-spacing="tru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0pt" officeooo:paragraph-rsid="00144b40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247cm" fo:margin-top="0cm" fo:margin-bottom="0cm" loext:contextual-spacing="true" fo:text-align="justify" style:justify-single-word="false" fo:orphans="0" fo:widows="0" fo:hyphenation-ladder-count="no-limit" fo:text-indent="0cm" style:auto-text-indent="false"/>
      <style:text-properties style:font-name="Times New Roman" officeooo:paragraph-rsid="00144b40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247cm" fo:margin-top="0cm" fo:margin-bottom="0cm" loext:contextual-spacing="true" fo:line-height="100%" fo:text-align="justify" style:justify-single-word="false" fo:orphans="0" fo:widows="0" fo:hyphenation-ladder-count="no-limit" fo:text-indent="0cm" style:auto-text-indent="false"/>
      <style:text-properties style:font-name="Times New Roman" officeooo:paragraph-rsid="00144b40" fo:hyphenate="false" fo:hyphenation-remain-char-count="2" fo:hyphenation-push-char-count="2"/>
    </style:style>
    <style:style style:name="P26" style:family="paragraph" style:parent-style-name="Footer">
      <style:paragraph-properties fo:margin-left="0cm" fo:margin-right="0.247cm" fo:text-align="end" style:justify-single-word="false" fo:text-indent="0cm" style:auto-text-indent="false">
        <style:tab-stops/>
      </style:paragraph-properties>
      <style:text-properties style:font-name="Times New Roman" fo:font-size="12pt" officeooo:paragraph-rsid="00144b40" style:font-size-asian="12pt" style:font-size-complex="12pt"/>
    </style:style>
    <style:style style:name="P27" style:family="paragraph" style:parent-style-name="Footer">
      <style:paragraph-properties fo:margin-left="0cm" fo:margin-right="0.247cm" fo:text-indent="0cm" style:auto-text-indent="false">
        <style:tab-stops/>
      </style:paragraph-properties>
      <style:text-properties style:font-name="Times New Roman" fo:font-size="12pt" officeooo:paragraph-rsid="00144b40" style:font-size-asian="12pt" style:font-size-complex="12pt"/>
    </style:style>
    <style:style style:name="P28" style:family="paragraph" style:parent-style-name="Table_20_Contents">
      <style:paragraph-properties fo:margin-left="0cm" fo:margin-right="-0.039cm" fo:text-align="center" style:justify-single-word="false" fo:text-indent="0cm" style:auto-text-indent="false"/>
      <style:text-properties style:font-name="Times New Roman" fo:font-size="12pt" officeooo:paragraph-rsid="00144b40" style:font-size-asian="12pt" style:font-size-complex="12pt"/>
    </style:style>
    <style:style style:name="P29" style:family="paragraph" style:parent-style-name="Table_20_Contents">
      <style:paragraph-properties fo:margin-left="0cm" fo:margin-right="0.247cm" fo:text-indent="0cm" style:auto-text-indent="false" style:snap-to-layout-grid="false"/>
      <style:text-properties style:font-name="Times New Roman" officeooo:paragraph-rsid="00144b40"/>
    </style:style>
    <style:style style:name="P30" style:family="paragraph" style:parent-style-name="Text_20_body">
      <style:paragraph-properties fo:margin-left="0cm" fo:margin-right="0.247cm" fo:margin-top="0cm" fo:margin-bottom="0cm" loext:contextual-spacing="true" fo:line-height="100%" fo:text-align="justify" style:justify-single-word="false" fo:orphans="0" fo:widows="0" fo:hyphenation-ladder-count="no-limit" fo:text-indent="1.3cm" style:auto-text-indent="false"/>
      <style:text-properties fo:color="#000000" style:font-name="Times New Roman" fo:font-size="10pt" officeooo:paragraph-rsid="00144b40" style:font-size-asian="10pt" style:font-size-complex="10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US"/>
    </style:style>
    <style:style style:name="T8" style:family="text">
      <style:text-properties style:language-asian="hi" style:country-asian="IN"/>
    </style:style>
    <style:style style:name="T9" style:family="text">
      <style:text-properties fo:color="#000000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style:text-position="super 58%" fo:font-size="12pt" style:font-size-asian="12pt" style:font-size-complex="12pt"/>
    </style:style>
    <style:style style:name="T15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text-position="super 58%" fo:font-style="italic" style:font-style-asian="italic" style:font-style-complex="italic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name="Times New Roman" style:language-asian="hi" style:country-asian="IN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size="10pt" style:font-size-asian="10pt" style:language-asian="hi" style:country-asian="IN" style:font-size-complex="10pt"/>
    </style:style>
    <style:style style:name="T22" style:family="text">
      <style:text-properties style:font-name="Times New Roman" fo:font-size="10pt" fo:language="en" fo:country="US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Государственное бюджетное учреждение Архангельской области</text:p>
      <text:p text:style-name="P20"><text:span text:style-name="T6">«Архангельская областная ветеринарная лаборатория»</text:span> </text:p>
      <text:p text:style-name="P20">163001, г. Архангельск, набережная Северной Двины, д.121.</text:p>
      <text:p text:style-name="P2"><text:span text:style-name="T20"><text:s text:c="2"/>Директор: тел./факс <text:s/>(8182) 24-33-20, бухгалтерия (8182) 24-31-20 Е-mail: </text:span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22">vetlab</text:span></text:span></text:a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20">29@</text:span></text:span></text:a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22">yandex</text:span></text:span></text:a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21">.</text:span></text:span></text:a><text:a xlink:type="simple" xlink:href="mailto:vetlab2@atnet.ru" text:style-name="Internet_20_link" text:visited-style-name="Visited_20_Internet_20_Link"><text:span text:style-name="Иc8c8нededтf2f2еe5e5рf0f0нededеe5e5тf2f2-сf1f1сf1f1ыfbfbлebebкeaeaаe0e0"><text:span text:style-name="T22">ru</text:span></text:span></text:a></text:p>
      <text:p text:style-name="P22">Приём проб и выдача результатов: тел. (8182) 24-33-22</text:p>
      <text:p text:style-name="P7"/>
      <text:p text:style-name="P26"><text:s text:c="55"/></text:p>
      <text:p text:style-name="P9">Заявка на проведение исследований (испытаний)</text:p>
      <text:p text:style-name="P8"/>
      <text:p text:style-name="P27">При этом направляется ____________________________от____________________________</text:p>
      <text:p text:style-name="P10"><text:span text:style-name="T3"><text:tab/><text:tab/><text:tab/><text:tab/></text:span><text:span text:style-name="T23">(вид материала)</text:span><text:span text:style-name="T24"><text:tab/><text:tab/> <text:s text:c="25"/></text:span><text:span text:style-name="T23">(вид животного, кличка, возраст)</text:span></text:p>
      <text:p text:style-name="P10"><text:span text:style-name="T23">______________________________________________________________________________________________</text:span></text:p>
      <text:p text:style-name="P10"><text:span text:style-name="T2">Принадлежащих________________________________________________________________</text:span>ФИО владельца, наименование организации________________________________________</text:p>
      <text:p text:style-name="P19"><text:s text:c="78"/>адрес, телефон, электронная почта</text:p>
      <text:p text:style-name="P10"><text:span text:style-name="T2">Заказчик проведения исследований</text:span> _______________________________________________</text:p>
      <text:p text:style-name="P15"/>
      <text:p text:style-name="P14">Для исследования на: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8">Показатель</text:p>
          </table:table-cell>
          <table:table-cell table:style-name="Таблица6.A1" office:value-type="string">
            <text:p text:style-name="P28">Метод</text:p>
          </table:table-cell>
          <table:table-cell table:style-name="Таблица6.A1" office:value-type="string">
            <text:p text:style-name="P28">НД на метод </text:p>
            <text:p text:style-name="P28">исследования</text:p>
          </table:table-cell>
          <table:table-cell table:style-name="Таблица6.A1" office:value-type="string">
            <text:p text:style-name="P28">Количество проб</text:p>
          </table:table-cell>
          <table:table-cell table:style-name="Таблица6.E1" office:value-type="string">
            <text:p text:style-name="P28">Соответствие </text:p>
            <text:p text:style-name="P28">объектов </text:p>
            <text:p text:style-name="P28">испытаний ОА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E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E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E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E2" office:value-type="string">
            <text:p text:style-name="P29"/>
          </table:table-cell>
        </table:table-row>
      </table:table>
      <text:p text:style-name="P16"/>
      <text:p text:style-name="P12">Госзадание, платно (нужное подчеркнуть)</text:p>
      <text:p text:style-name="P11">Оплата за счет (в случае платных исследований) ____________________________________</text:p>
      <text:p text:style-name="P10"><text:span text:style-name="T2">С методами исследования ознакомлен, согласен</text:span>______________________________________</text:p>
      <text:p text:style-name="P11">Животное вакцинировано (указать дату вакцинации*) ________________________________</text:p>
      <text:p text:style-name="P10"><text:span text:style-name="T2"><text:s text:c="14"/>(* обязательно для заполнения при исследовании на лептоспироз)</text:span></text:p>
      <text:p text:style-name="P11">Исследование проводится первично/повторно (подчеркнуть) __________________________</text:p>
      <text:p text:style-name="P11">Дата и результат предыдущего исследования________________________________________</text:p>
      <text:p text:style-name="P11">Дата, время отбора проб _________________________________________________________</text:p>
      <text:p text:style-name="P11">Место отбора проб______________________________________________________________</text:p>
      <text:p text:style-name="P11">Организация, проводившая отбор проб <text:s/>____________________________________________</text:p>
      <text:p text:style-name="P11">Специалист, проводивший отбор проб _____________________________________________</text:p>
      <text:p text:style-name="P10"><text:s text:c="77"/><text:span text:style-name="T23">(должность) <text:s text:c="40"/>(ФИО)</text:span></text:p>
      <text:p text:style-name="P12"/>
      <text:p text:style-name="P12">Результат исследования выдать на руки <text:s/>____________</text:p>
      <text:p text:style-name="P18"><text:span text:style-name="T2"><text:s text:c="41"/>отправить почтой ___________</text:span></text:p>
      <text:p text:style-name="P18"><text:span text:style-name="T2"><text:s text:c="41"/>отправить по электронной почте_____________________________</text:span></text:p>
      <text:p text:style-name="P18"><text:span text:style-name="T2"><text:s text:c="89"/></text:span><text:s text:c="16"/><text:span text:style-name="T23"><text:s text:c="4"/>(указать адрес эл. почты)</text:span></text:p>
      <text:p text:style-name="P18"/>
      <text:p text:style-name="P13">Подпись: ____________________ <text:s text:c="11"/>__________________________</text:p>
      <text:p text:style-name="P6"><text:s text:c="73"/><text:span text:style-name="T23"><text:s text:c="3"/>(расшифровка подписи)</text:span></text:p>
      <text:p text:style-name="P18"/>
      <text:p text:style-name="P25"><text:span text:style-name="T2"><text:tab/></text:span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oft-page-break/><text:span text:style-name="T2"/></text:p>
      <text:p text:style-name="P25"><text:span text:style-name="T2"><text:tab/></text:span><text:span text:style-name="T23">Лаборатория информирует, что в случае выявления</text:span><text:span text:style-name="T13"> инфекционных и инвазионных болезней животных и птиц, представляющей опасность для жизни, здоровья и имущества граждан и окружающей среды, информация об этом будет передана в уполномоченные органы в соответствии с законодательством РФ.</text:span></text:p>
      <text:p text:style-name="P23"><text:tab/>Лаборатория информирует, что сведения о заявителе, проведенных исследованиях и результатах исследований вносятся в ФГИС Веста. Порядок передачи сведений и состав таких сведений установлен Минсельхозом РФ (Приказ Минсельхоза РФ <text:s/>от 30 июня 2017 г. №318).</text:p>
      <text:p text:style-name="P30">Лаборатория информирует, что сведения о выданных протоколах испытаний передаются через личный кабинет в ФГИС Росаккредитации не позднее 5 дней после оформления протокола. <text:s/>Порядок передачи сведений и состав таких сведений устанавливает Федеральная служба по аккредитации.(Приказ Минэкономразвития России от 24 октября 2020 г. N 704 г.).</text:p>
      <text:p text:style-name="P30">Лаборатория информирует, что при нарушении сроков и температурных режимов доставки проб может быть получен некорректный результат исследований (испытаний).</text:p>
      <text:p text:style-name="P23"><text:tab/></text:p>
      <text:p text:style-name="P24"><text:span text:style-name="T10">Подпись заявителя: </text:span><text:span text:style-name="T11"><text:s text:c="37"/></text:span></text:p>
      <text:p text:style-name="P3"/>
      <text:p text:style-name="P18"><text:span text:style-name="T4">Примечание.</text:span><text:span text:style-name="T2"> Информация, заполняемая сотрудником, принявшим пробы:</text:span></text:p>
      <text:p text:style-name="P12">Состояние пробы на момент приема________________________________________________</text:p>
      <text:p text:style-name="P12">_______________________________________________________________________________</text:p>
      <text:p text:style-name="P18"><text:span text:style-name="T2">Заказчик информирован о состоянии пробы и согласен на проведение исследований</text:span><text:span text:style-name="T14">* </text:span></text:p>
      <text:p text:style-name="P18"><text:span text:style-name="T14"><text:s/></text:span><text:span text:style-name="T2">Дата________________________Подпись___________________________________________</text:span></text:p>
      <text:p text:style-name="P18"><text:span text:style-name="T15">* </text:span><text:span text:style-name="T5">- заполняется заказчиком при выявлении каких-либо нарушений при доставке пробы</text:span></text:p>
      <text:p text:style-name="P4"/>
      <text:p text:style-name="P5"/>
      <text:p text:style-name="P12">Пробу принял ________________________________ Дата, время________________________</text:p>
      <text:p text:style-name="P1"><text:span text:style-name="T1"><text:s text:c="28"/></text:span>должность, ФИО, подпись <text:s text:c="3"/><text:span text:style-name="T1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Иc8c8нededтf2f2еe5e5рf0f0нededеe5e5тf2f2-сf1f1сf1f1ыfbfbлebebкeaeaаe0e0" style:family="text">
      <style:text-properties fo:color="#000080" fo:language="zxx" fo:country="none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2T14:26:17.865000000</meta:creation-date>
    <dc:date>2023-03-22T14:33:05.553000000</dc:date>
    <meta:editing-duration>PT6M47S</meta:editing-duration>
    <meta:editing-cycles>2</meta:editing-cycles>
    <meta:generator>LibreOffice/5.0.5.2$Windows_x86 LibreOffice_project/55b006a02d247b5f7215fc6ea0fde844b30035b3</meta:generator>
    <meta:document-statistic meta:table-count="1" meta:image-count="0" meta:object-count="0" meta:page-count="2" meta:paragraph-count="55" meta:word-count="336" meta:character-count="4307" meta:non-whitespace-character-count="3359"/>
  </office:meta>
</office:document-meta>
</file>