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.801cm" fo:margin-left="-0.552cm" table:align="left" style:writing-mode="lr-tb"/>
    </style:style>
    <style:style style:name="Таблица5.A" style:family="table-column">
      <style:table-column-properties style:column-width="0.767cm"/>
    </style:style>
    <style:style style:name="Таблица5.B" style:family="table-column">
      <style:table-column-properties style:column-width="4.392cm"/>
    </style:style>
    <style:style style:name="Таблица5.C" style:family="table-column">
      <style:table-column-properties style:column-width="1.614cm"/>
    </style:style>
    <style:style style:name="Таблица5.D" style:family="table-column">
      <style:table-column-properties style:column-width="2.963cm"/>
    </style:style>
    <style:style style:name="Таблица5.E" style:family="table-column">
      <style:table-column-properties style:column-width="2.487cm"/>
    </style:style>
    <style:style style:name="Таблица5.F" style:family="table-column">
      <style:table-column-properties style:column-width="1.984cm"/>
    </style:style>
    <style:style style:name="Таблица5.G" style:family="table-column">
      <style:table-column-properties style:column-width="3.59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cm" fo:border-left="0.75pt solid #000001" fo:border-right="none" fo:border-top="0.75pt solid #000001" fo:border-bottom="0.75pt solid #000001" style:writing-mode="lr-tb"/>
    </style:style>
    <style:style style:name="Таблица5.G1" style:family="table-cell">
      <style:table-cell-properties style:vertical-align="top" fo:padding="0cm" fo:border="0.75pt solid #000001" style:writing-mode="lr-tb"/>
    </style:style>
    <style:style style:name="Таблица5.2" style:family="table-row">
      <style:table-row-properties style:min-row-height="0.402cm" fo:keep-together="auto"/>
    </style:style>
    <style:style style:name="Таблица5.A4" style:family="table-cell">
      <style:table-cell-properties style:vertical-align="top" fo:padding="0cm" fo:border-left="0.75pt solid #000001" fo:border-right="none" fo:border-top="none" fo:border-bottom="0.75pt solid #000001" style:writing-mode="lr-tb"/>
    </style:style>
    <style:style style:name="Таблица5.G4" style:family="table-cell">
      <style:table-cell-properties style:vertical-align="top" fo:padding="0cm" fo:border-left="0.75pt solid #000001" fo:border-right="0.75pt solid #000001" fo:border-top="none" fo:border-bottom="0.75pt solid #000001" style:writing-mode="lr-tb"/>
    </style:style>
    <style:style style:name="Таблица6" style:family="table">
      <style:table-properties style:width="17.357cm" table:align="left" style:writing-mode="lr-tb"/>
    </style:style>
    <style:style style:name="Таблица6.A" style:family="table-column">
      <style:table-column-properties style:column-width="17.35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cm" fo:border="1.5pt solid #000001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officeooo:paragraph-rsid="000387ec"/>
    </style:style>
    <style:style style:name="P2" style:family="paragraph" style:parent-style-name="Standard">
      <style:paragraph-properties fo:text-align="center" style:justify-single-word="false" fo:orphans="0" fo:widows="0"/>
      <style:text-properties style:text-position="super 58%" style:font-name="Times New Roman" officeooo:paragraph-rsid="000387ec" style:font-name-asian="SimSun1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officeooo:paragraph-rsid="000387ec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0387ec" style:font-weight-asian="bold"/>
    </style:style>
    <style:style style:name="P5" style:family="paragraph" style:parent-style-name="Standard">
      <style:paragraph-properties fo:orphans="0" fo:widows="0"/>
      <style:text-properties style:font-name="Times New Roman" fo:font-weight="bold" officeooo:paragraph-rsid="000387ec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0387ec" style:font-name-asian="SimSun1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officeooo:paragraph-rsid="000387ec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paragraph-rsid="000387ec" style:font-size-asian="10pt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0387ec" style:font-size-asian="10pt"/>
    </style:style>
    <style:style style:name="P10" style:family="paragraph" style:parent-style-name="Standard">
      <style:paragraph-properties fo:orphans="0" fo:widows="0"/>
      <style:text-properties style:font-name="Times New Roman" fo:font-size="10pt" officeooo:paragraph-rsid="000387ec" style:font-size-asian="10pt"/>
    </style:style>
    <style:style style:name="P11" style:family="paragraph" style:parent-style-name="Standard">
      <style:paragraph-properties fo:orphans="0" fo:widows="0"/>
      <style:text-properties style:font-name="Times New Roman" fo:font-size="10pt" fo:font-style="italic" officeooo:paragraph-rsid="000387ec" style:font-name-asian="SimSun1" style:font-size-asian="10pt" style:font-style-asian="italic"/>
    </style:style>
    <style:style style:name="P12" style:family="paragraph" style:parent-style-name="Standard">
      <style:paragraph-properties fo:orphans="0" fo:widows="0"/>
      <style:text-properties style:font-name="Times New Roman" officeooo:paragraph-rsid="000387ec" style:font-name-asian="SimSun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officeooo:paragraph-rsid="000387ec" style:font-name-asian="SimSun1"/>
    </style:style>
    <style:style style:name="P14" style:family="paragraph" style:parent-style-name="Standard">
      <style:paragraph-properties fo:orphans="0" fo:widows="0"/>
      <style:text-properties style:font-name="Times New Roman" officeooo:paragraph-rsid="000387ec"/>
    </style:style>
    <style:style style:name="P15" style:family="paragraph" style:parent-style-name="Standard">
      <style:paragraph-properties fo:orphans="0" fo:widows="0" style:snap-to-layout-grid="false"/>
      <style:text-properties style:font-name="Times New Roman" officeooo:paragraph-rsid="000387ec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8pt" officeooo:paragraph-rsid="000387ec" style:font-size-asian="8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8pt" officeooo:paragraph-rsid="000387ec" style:font-name-asian="SimSun1" style:font-size-asian="8pt"/>
    </style:style>
    <style:style style:name="P18" style:family="paragraph" style:parent-style-name="Standard">
      <style:paragraph-properties fo:orphans="0" fo:widows="0"/>
      <style:text-properties style:font-name="Times New Roman" fo:font-style="italic" officeooo:paragraph-rsid="000387ec" style:font-name-asian="SimSun1" style:font-style-asian="italic"/>
    </style:style>
    <style:style style:name="P19" style:family="paragraph" style:parent-style-name="Standard">
      <style:paragraph-properties fo:orphans="0" fo:widows="0"/>
      <style:text-properties style:font-name="Times New Roman" fo:font-style="italic" officeooo:paragraph-rsid="000387ec" style:font-style-asian="italic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Times New Roman" officeooo:paragraph-rsid="000387ec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251cm"/>
          <style:tab-stop style:position="14.182cm"/>
        </style:tab-stops>
      </style:paragraph-properties>
      <style:text-properties style:font-name="Times New Roman" officeooo:paragraph-rsid="000387ec"/>
    </style:style>
    <style:style style:name="P22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1.5pt solid #000001"/>
      <style:text-properties style:font-name="Times New Roman" fo:font-size="10pt" officeooo:paragraph-rsid="000387ec" style:font-size-asian="10pt"/>
    </style:style>
    <style:style style:name="P23" style:family="paragraph" style:parent-style-name="Standard">
      <style:paragraph-properties fo:orphans="0" fo:widows="0" fo:padding-left="0cm" fo:padding-right="0cm" fo:padding-top="0cm" fo:padding-bottom="0.071cm" fo:border-left="none" fo:border-right="none" fo:border-top="none" fo:border-bottom="0.99pt solid #000001"/>
      <style:text-properties style:font-name="Times New Roman" officeooo:paragraph-rsid="000387ec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1.251cm"/>
          <style:tab-stop style:position="14.182cm"/>
        </style:tab-stops>
      </style:paragraph-properties>
      <style:text-properties fo:color="#000000" style:font-name="Times New Roman" fo:font-size="10pt" officeooo:paragraph-rsid="000387ec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1.251cm"/>
          <style:tab-stop style:position="14.182cm"/>
        </style:tab-stops>
      </style:paragraph-properties>
      <style:text-properties style:font-name="Times New Roman" officeooo:paragraph-rsid="000387ec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1.251cm"/>
          <style:tab-stop style:position="14.182cm"/>
        </style:tab-stops>
      </style:paragraph-properties>
      <style:text-properties style:font-name="Times New Roman" fo:font-size="10pt" officeooo:paragraph-rsid="000387ec" style:font-size-asian="10pt" style:font-size-complex="10pt"/>
    </style:style>
    <style:style style:name="P27" style:family="paragraph" style:parent-style-name="Standard">
      <style:paragraph-properties fo:orphans="0" fo:widows="0"/>
      <style:text-properties style:font-name="Times New Roman" fo:font-style="italic" officeooo:paragraph-rsid="000387ec" style:font-name-asian="SimSun1" style:font-style-asian="italic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0387ec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fo:font-weight="bold" style:font-weight-asian="bold"/>
    </style:style>
    <style:style style:name="T3" style:family="text">
      <style:text-properties fo:color="#000000" style:text-position="super 58%" fo:font-weight="bold" style:font-name-asian="SimSun1" style:font-weight-asian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name-asian="SimSun1" style:font-size-asian="10pt" style:font-size-complex="10pt"/>
    </style:style>
    <style:style style:name="T6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SimSun1" style:font-size-asian="10pt" style:font-size-complex="10pt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-asian="SimSun1"/>
    </style:style>
    <style:style style:name="T13" style:family="text">
      <style:text-properties style:text-position="super 58%" fo:font-size="11pt" style:font-size-asian="11pt" style:font-size-complex="11pt"/>
    </style:style>
    <style:style style:name="T14" style:family="text">
      <style:text-properties fo:font-size="9pt" style:font-size-asian="9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font-name="Times New Roman" fo:font-size="10pt" fo:language="en" fo:country="US" style:font-size-asian="10pt"/>
    </style:style>
    <style:style style:name="T19" style:family="text">
      <style:text-properties style:font-name="Times New Roman" fo:font-size="10pt" fo:language="ru" fo:country="RU" style:font-size-asian="10pt"/>
    </style:style>
    <style:style style:name="T20" style:family="text">
      <style:text-properties style:font-name="Times New Roman" fo:font-size="10pt" fo:language="ru" fo:country="RU" style:font-size-asian="10pt" style:language-asian="hi" style:country-asian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Государственное бюджетное учреждение Архангельской области</text:p>
      <text:p text:style-name="P7"><text:span text:style-name="T7">«Архангельская областная ветеринарная лаборатория»</text:span> </text:p>
      <text:p text:style-name="P8">ГБУАО «Архоблветлаборатория»</text:p>
      <text:p text:style-name="P9">163001, г. Архангельск, набережная Северной Двины, д.121.</text:p>
      <text:p text:style-name="P1"><text:span text:style-name="T17"><text:s text:c="2"/>Директор: тел./факс <text:s/>(8182) 24-33-20, бухгалтерия (8182) 24-31-20 Е-mail: </text:span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18">vetlab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19">29@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18">yandex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20">.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18">ru</text:span></text:span></text:a></text:p>
      <text:p text:style-name="P22">Приём проб и выдача результатов: тел. (8182) 24-33-22</text:p>
      <text:p text:style-name="P7"/>
      <text:p text:style-name="P6"/>
      <text:p text:style-name="P6">ЗАЯВЛЕНИЕ <text:s/>НА <text:s/>ПРОВЕДЕНИЕ <text:s/>ИСПЫТАНИЙ </text:p>
      <text:p text:style-name="P5"/>
      <text:p text:style-name="P12">Наименование <text:s/>заказчика______________________________________________________</text:p>
      <text:p text:style-name="P14"><text:s text:c="60"/><text:span text:style-name="T12">(наименование организации, владельца)</text:span></text:p>
      <text:p text:style-name="P12">____________________________________________________________________________</text:p>
      <text:p text:style-name="P2">(адрес, телефон-факс, электронная почта)</text:p>
      <text:p text:style-name="P12">Основание для проведения испытаний: декларирование, производственный контроль, частное обращение (нужное подчеркнуть)</text:p>
      <text:p text:style-name="P14"/>
      <text:p text:style-name="P12">Место, дата, время отбора проб _________________________________________________</text:p>
      <text:p text:style-name="P23"/>
      <text:p text:style-name="P12">Специалист, организация, проводившие отбор проб_________________________________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>№</text:p>
            <text:p text:style-name="P17">п/п</text:p>
          </table:table-cell>
          <table:table-cell table:style-name="Таблица5.A1" office:value-type="string">
            <text:p text:style-name="P17">Наименование <text:s/>пробы </text:p>
            <text:p text:style-name="P17">(размер партии, дата изготовления)</text:p>
          </table:table-cell>
          <table:table-cell table:style-name="Таблица5.A1" office:value-type="string">
            <text:p text:style-name="P16">Масса </text:p>
            <text:p text:style-name="P16">образца</text:p>
          </table:table-cell>
          <table:table-cell table:style-name="Таблица5.A1" office:value-type="string">
            <text:p text:style-name="P17">Показатель</text:p>
          </table:table-cell>
          <table:table-cell table:style-name="Таблица5.A1" office:value-type="string">
            <text:p text:style-name="P17">НД на метод</text:p>
          </table:table-cell>
          <table:table-cell table:style-name="Таблица5.A1" office:value-type="string">
            <text:p text:style-name="P17">На соответствие НД</text:p>
          </table:table-cell>
          <table:table-cell table:style-name="Таблица5.G1" office:value-type="string">
            <text:p text:style-name="P17">Соответствие объектов испытаний ОА</text:p>
          </table:table-cell>
        </table:table-row>
        <table:table-row table:style-name="Таблица5.2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G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G1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</table:table-row>
      </table:table>
      <text:p text:style-name="P14"/>
      <text:p text:style-name="P12">С методами исследования/испытания ознакомлен, согласен_______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><text:soft-page-break/></text:p>
      <text:p text:style-name="P18">Заполняется заказчиком при сдаче контрольного образца на хранение в ИЛ:</text:p>
      <text:p text:style-name="P19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4">Контрольный образец сдан на хранение: <text:s text:c="4"/>_______________ ________________ __________</text:p>
            <text:p text:style-name="P14"><text:s text:c="76"/><text:span text:style-name="T14"><text:s/>(подпись заказчика) <text:s text:c="13"/>(расшифровка) <text:s text:c="21"/>(дата)</text:span></text:p>
            <text:p text:style-name="P14">Контрольный образец принят в ИЛ: <text:s text:c="12"/>_______________ ________________ ____________</text:p>
            <text:p text:style-name="P14"><text:s text:c="73"/><text:span text:style-name="T14">(подпись сотрудника ИЛ ) <text:s text:c="8"/>(расшифровка) <text:s text:c="21"/>(дата)</text:span></text:p>
            <text:p text:style-name="P14">По истечении срока хранения контрольный образец вернуть заказчику/ утилизировать в ИЛ</text:p>
            <text:p text:style-name="P14"><text:s text:c="106"/><text:span text:style-name="T8"><text:s/>(нужное подчеркнуть)</text:span></text:p>
            <text:p text:style-name="P14"><text:s/>_______________ ________________ <text:s text:c="4"/>_____________</text:p>
            <text:p text:style-name="P14"><text:s/><text:span text:style-name="T14">(подпись заказчика) <text:s text:c="13"/>(расшифровка) <text:s text:c="21"/>(дата)</text:span></text:p>
          </table:table-cell>
        </table:table-row>
      </table:table>
      <text:p text:style-name="P18">Заказчик информирован об условиях и сроках хранения контрольного образца*:</text:p>
      <text:p text:style-name="P12">Температура хранения______________Срок хранения___________________</text:p>
      <text:p text:style-name="P12">Дата_________________Подпись_____________________</text:p>
      <text:p text:style-name="P11">* заполняется при хранении контрольного образца у заказчика</text:p>
      <text:p text:style-name="P10"/>
      <text:p text:style-name="P13">Образцы (пробы) при испытаниях будут приведены в непригодное состояние (подвергнуты дефростации, гомогенизированы, частично или полностью израсходованы) поэтому не могут быть использованы по прямому назначению и подлежат списанию и уничтожению.</text:p>
      <text:p text:style-name="P12">Дата___________________Подпись_______________________</text:p>
      <text:p text:style-name="P19"/>
      <text:p text:style-name="P13">Протокол испытаний предоставить: </text:p>
      <text:p text:style-name="P13">отправить (нужное подчеркнуть) по факсу __, почтой __, сообщить по телефону __, лично__</text:p>
      <text:p text:style-name="P13">Оплату гарантируем. <text:s text:c="7"/></text:p>
      <text:p text:style-name="P13">Ф.И.О. лица, доставившего пробу _____________________________</text:p>
      <text:p text:style-name="P13">Дата «___»__________________20___г.</text:p>
      <text:p text:style-name="P13"/>
      <text:p text:style-name="P20"><text:span text:style-name="T10"><text:tab/></text:span><text:span text:style-name="T9">Лаборатория информирует, что в случае выявления</text:span><text:span text:style-name="T4"> продукции, представляющей опасность для жизни, здоровья и имущества граждан и окружающей среды, информация об этом будет передана в уполномоченные органы в соответствии с законодательством РФ.</text:span></text:p>
      <text:p text:style-name="P3"><text:tab/>Лаборатория информирует, что сведения о заявителе, проведенных исследованиях и результатах исследований вносятся в ФГИС Веста. Порядок передачи сведений и состав таких сведений установлен Минсельхозом РФ (Приказ Минсельхоза РФ <text:s/>от 30 июня 2017 г. №318)</text:p>
      <text:p text:style-name="P25"><text:span text:style-name="T5">Лаборатория информирует, что </text:span><text:span text:style-name="T4"><text:s/>сведения о протоколах испытаний передаются через личный кабинет в ФГИС Росаккредитации не позднее 5 дней после оформления протокола. Порядок передачи сведений и состав таких сведений устанавливает Федеральная служба по аккредитации. (Приказ Минэкономразвития России от 24 октября 2020 г. N 704 г.)</text:span></text:p>
      <text:p text:style-name="P24">Лаборатория информирует, что при нарушении сроков и температурных режимов доставки проб может быть получен некорректный результат исследований (испытаний)</text:p>
      <text:p text:style-name="P26"/>
      <text:p text:style-name="P21"><text:span text:style-name="T4"><text:tab/></text:span><text:span text:style-name="T1">Подпись заявителя:</text:span><text:span text:style-name="T4"> </text:span><text:span text:style-name="T6"><text:s text:c="37"/></text:span></text:p>
      <text:p text:style-name="P21"/>
      <text:p text:style-name="P20"><text:span text:style-name="T7">Примечание. </text:span>Информация, заполняемая сотрудником, принявшим пробы:</text:p>
      <text:p text:style-name="P12">Состояние пробы на момент приема _____________________________________________</text:p>
      <text:p text:style-name="P12">_____________________________________________________________________________</text:p>
      <text:p text:style-name="P20">Заказчик информирован о состоянии пробы и согласен на проведение исследований<text:span text:style-name="T11">*</text:span></text:p>
      <text:p text:style-name="P20"><text:span text:style-name="T11"><text:s text:c="25"/></text:span>Дата___________________ Подпись ________________________</text:p>
      <text:p text:style-name="P20"><text:span text:style-name="T13">* </text:span><text:span text:style-name="T15">- </text:span><text:span text:style-name="T16">заполняется при выявлении каких-либо нарушений при доставке пробы</text:span></text:p>
      <text:p text:style-name="P20"/>
      <text:p text:style-name="P13">Пробу принял __________________________________ Дата, время_______________</text:p>
      <text:p text:style-name="P20"><text:span text:style-name="T2"><text:s text:c="72"/></text:span><text:span text:style-name="T3">(Должность, Ф</text:span><text:span text:style-name="T2">.</text:span><text:span text:style-name="T3">И</text:span><text:span text:style-name="T2">.</text:span><text:span text:style-name="T3">О., 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Иc8c8нededтf2f2еe5e5рf0f0нededеe5e5тf2f2-сf1f1сf1f1ыfbfbлebebкeaeaаe0e0" style:family="text">
      <style:text-properties fo:color="#000080" fo:language="zxx" fo:country="non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2T14:23:36.614000000</meta:creation-date>
    <dc:date>2023-03-22T14:34:29.318000000</dc:date>
    <meta:editing-duration>PT3M24S</meta:editing-duration>
    <meta:editing-cycles>2</meta:editing-cycles>
    <meta:generator>LibreOffice/5.0.5.2$Windows_x86 LibreOffice_project/55b006a02d247b5f7215fc6ea0fde844b30035b3</meta:generator>
    <meta:document-statistic meta:table-count="2" meta:image-count="0" meta:object-count="0" meta:page-count="2" meta:paragraph-count="58" meta:word-count="402" meta:character-count="4495" meta:non-whitespace-character-count="3554"/>
  </office:meta>
</office:document-meta>
</file>