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41cm" fo:margin-left="-0.836cm" table:align="left" style:writing-mode="lr-tb"/>
    </style:style>
    <style:style style:name="Таблица6.A" style:family="table-column">
      <style:table-column-properties style:column-width="0.767cm"/>
    </style:style>
    <style:style style:name="Таблица6.B" style:family="table-column">
      <style:table-column-properties style:column-width="4.392cm"/>
    </style:style>
    <style:style style:name="Таблица6.C" style:family="table-column">
      <style:table-column-properties style:column-width="1.614cm"/>
    </style:style>
    <style:style style:name="Таблица6.D" style:family="table-column">
      <style:table-column-properties style:column-width="2.963cm"/>
    </style:style>
    <style:style style:name="Таблица6.E" style:family="table-column">
      <style:table-column-properties style:column-width="2.487cm"/>
    </style:style>
    <style:style style:name="Таблица6.F" style:family="table-column">
      <style:table-column-properties style:column-width="1.984cm"/>
    </style:style>
    <style:style style:name="Таблица6.G" style:family="table-column">
      <style:table-column-properties style:column-width="4.2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cm" fo:border-left="0.75pt solid #000001" fo:border-right="none" fo:border-top="0.75pt solid #000001" fo:border-bottom="0.75pt solid #000001" style:writing-mode="lr-tb"/>
    </style:style>
    <style:style style:name="Таблица6.G1" style:family="table-cell">
      <style:table-cell-properties style:vertical-align="top" fo:padding="0cm" fo:border="0.75pt solid #000001" style:writing-mode="lr-tb"/>
    </style:style>
    <style:style style:name="Таблица6.2" style:family="table-row">
      <style:table-row-properties style:min-row-height="0.402cm" fo:keep-together="auto"/>
    </style:style>
    <style:style style:name="Таблица6.A4" style:family="table-cell">
      <style:table-cell-properties style:vertical-align="top" fo:padding="0cm" fo:border-left="0.75pt solid #000001" fo:border-right="none" fo:border-top="none" fo:border-bottom="0.75pt solid #000001" style:writing-mode="lr-tb"/>
    </style:style>
    <style:style style:name="Таблица6.G4" style:family="table-cell">
      <style:table-cell-properties style:vertical-align="top" fo:padding="0cm" fo:border-left="0.75pt solid #000001" fo:border-right="0.75pt solid #000001" fo:border-top="none" fo:border-bottom="0.75pt solid #000001" style:writing-mode="lr-tb"/>
    </style:style>
    <style:style style:name="Таблица7" style:family="table">
      <style:table-properties style:width="17.727cm" table:align="left" style:writing-mode="lr-tb"/>
    </style:style>
    <style:style style:name="Таблица7.A" style:family="table-column">
      <style:table-column-properties style:column-width="17.72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cm" fo:border="1.5pt solid #000001" style:writing-mode="lr-tb"/>
    </style:style>
    <style:style style:name="Таблица8" style:family="table">
      <style:table-properties style:width="17.141cm" table:align="left" style:writing-mode="lr-tb"/>
    </style:style>
    <style:style style:name="Таблица8.A" style:family="table-column">
      <style:table-column-properties style:column-width="17.14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="0.1pt solid #000000" style:writing-mode="lr-tb"/>
    </style:style>
    <style:style style:name="Таблица9" style:family="table">
      <style:table-properties style:width="16.947cm" table:align="left" style:writing-mode="lr-tb"/>
    </style:style>
    <style:style style:name="Таблица9.A" style:family="table-column">
      <style:table-column-properties style:column-width="14.393cm"/>
    </style:style>
    <style:style style:name="Таблица9.B" style:family="table-column">
      <style:table-column-properties style:column-width="1.296cm"/>
    </style:style>
    <style:style style:name="Таблица9.C" style:family="table-column">
      <style:table-column-properties style:column-width="1.25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none" style:writing-mode="lr-tb"/>
    </style:style>
    <style:style style:name="Таблица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C1" style:family="table-cell">
      <style:table-cell-properties style:vertical-align="top" fo:padding="0.097cm" fo:border="0.1pt solid #000000" style:writing-mode="lr-tb"/>
    </style:style>
    <style:style style:name="Таблица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0be52c"/>
    </style:style>
    <style:style style:name="P2" style:family="paragraph" style:parent-style-name="Standard">
      <style:paragraph-properties fo:text-align="center" style:justify-single-word="false" fo:orphans="0" fo:widows="0"/>
      <style:text-properties style:text-position="super 58%" style:font-name="Times New Roman" officeooo:paragraph-rsid="000be52c" style:font-name-asian="SimSun1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text-position="0% 100%" style:font-name="Times New Roman" fo:font-size="11pt" fo:font-weight="bold" officeooo:paragraph-rsid="000be52c" style:font-name-asian="SimSun1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text-position="0% 100%" style:font-name="Times New Roman" fo:font-size="11pt" fo:font-weight="normal" officeooo:paragraph-rsid="000be52c" style:font-name-asian="SimSun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officeooo:paragraph-rsid="000be52c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text-position="0% 100%" style:font-name="Times New Roman" fo:font-size="11pt" officeooo:paragraph-rsid="000be52c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be52c" style:font-weight-asian="bold"/>
    </style:style>
    <style:style style:name="P8" style:family="paragraph" style:parent-style-name="Standard">
      <style:paragraph-properties fo:orphans="0" fo:widows="0"/>
      <style:text-properties style:font-name="Times New Roman" fo:font-weight="bold" officeooo:paragraph-rsid="000be52c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be52c" style:font-name-asian="SimSun1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officeooo:paragraph-rsid="000be52c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paragraph-rsid="000be52c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be52c" style:font-size-asian="10pt"/>
    </style:style>
    <style:style style:name="P13" style:family="paragraph" style:parent-style-name="Standard">
      <style:paragraph-properties fo:orphans="0" fo:widows="0"/>
      <style:text-properties style:font-name="Times New Roman" fo:font-size="10pt" officeooo:paragraph-rsid="000be52c" style:font-size-asian="10pt"/>
    </style:style>
    <style:style style:name="P14" style:family="paragraph" style:parent-style-name="Standard">
      <style:paragraph-properties fo:orphans="0" fo:widows="0"/>
      <style:text-properties style:font-name="Times New Roman" fo:font-size="10pt" fo:font-style="italic" officeooo:paragraph-rsid="000be52c" style:font-name-asian="SimSun1" style:font-size-asian="10pt" style:font-style-asian="italic"/>
    </style:style>
    <style:style style:name="P15" style:family="paragraph" style:parent-style-name="Standard">
      <style:paragraph-properties fo:orphans="0" fo:widows="0"/>
      <style:text-properties style:font-name="Times New Roman" officeooo:paragraph-rsid="000be52c" style:font-name-asian="SimSun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officeooo:paragraph-rsid="000be52c" style:font-name-asian="SimSun1"/>
    </style:style>
    <style:style style:name="P17" style:family="paragraph" style:parent-style-name="Standard">
      <style:paragraph-properties fo:orphans="0" fo:widows="0"/>
      <style:text-properties style:font-name="Times New Roman" officeooo:paragraph-rsid="000be52c"/>
    </style:style>
    <style:style style:name="P18" style:family="paragraph" style:parent-style-name="Standard">
      <style:paragraph-properties fo:orphans="0" fo:widows="0" style:snap-to-layout-grid="false"/>
      <style:text-properties style:font-name="Times New Roman" officeooo:paragraph-rsid="000be52c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8pt" officeooo:paragraph-rsid="000be52c" style:font-size-asian="8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8pt" officeooo:paragraph-rsid="000be52c" style:font-name-asian="SimSun1" style:font-size-asian="8pt"/>
    </style:style>
    <style:style style:name="P21" style:family="paragraph" style:parent-style-name="Standard">
      <style:paragraph-properties fo:orphans="0" fo:widows="0"/>
      <style:text-properties style:font-name="Times New Roman" fo:font-style="italic" officeooo:paragraph-rsid="000be52c" style:font-name-asian="SimSun1" style:font-style-asian="italic"/>
    </style:style>
    <style:style style:name="P22" style:family="paragraph" style:parent-style-name="Standard">
      <style:paragraph-properties fo:orphans="0" fo:widows="0"/>
      <style:text-properties style:font-name="Times New Roman" fo:font-style="italic" officeooo:paragraph-rsid="000be52c" style:font-style-asian="italic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Times New Roman" officeooo:paragraph-rsid="000be52c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1.251cm"/>
          <style:tab-stop style:position="14.182cm"/>
        </style:tab-stops>
      </style:paragraph-properties>
      <style:text-properties style:font-name="Times New Roman" officeooo:paragraph-rsid="000be52c"/>
    </style:style>
    <style:style style:name="P25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1"/>
      <style:text-properties style:font-name="Times New Roman" fo:font-size="10pt" officeooo:paragraph-rsid="000be52c" style:font-size-asian="10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1.251cm"/>
          <style:tab-stop style:position="14.182cm"/>
        </style:tab-stops>
      </style:paragraph-properties>
      <style:text-properties fo:color="#000000" style:font-name="Times New Roman" fo:font-size="10pt" officeooo:paragraph-rsid="000be52c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1.251cm"/>
          <style:tab-stop style:position="14.182cm"/>
        </style:tab-stops>
      </style:paragraph-properties>
      <style:text-properties style:font-name="Times New Roman" officeooo:paragraph-rsid="000be52c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1.251cm"/>
          <style:tab-stop style:position="14.182cm"/>
        </style:tab-stops>
      </style:paragraph-properties>
      <style:text-properties style:font-name="Times New Roman" fo:font-size="10pt" officeooo:paragraph-rsid="000be52c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>
        <style:tab-stops>
          <style:tab-stop style:position="1.251cm"/>
          <style:tab-stop style:position="14.182cm"/>
        </style:tab-stops>
      </style:paragraph-properties>
      <style:text-properties fo:color="#000000" style:font-name="Times New Roman" fo:font-size="10pt" fo:font-weight="normal" officeooo:paragraph-rsid="000be52c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loext:contextual-spacing="true" fo:line-height="100%" fo:text-align="center" style:justify-single-word="false" fo:orphans="0" fo:widows="0"/>
      <style:text-properties style:font-name="Times New Roman" fo:font-size="10pt" officeooo:paragraph-rsid="000be52c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true" fo:line-height="100%" fo:text-align="center" style:justify-single-word="false" fo:orphans="0" fo:widows="0"/>
      <style:text-properties style:font-name="Times New Roman" fo:font-size="10pt" fo:font-weight="normal" officeooo:paragraph-rsid="000be52c" style:font-size-asian="10pt" style:font-weight-asian="normal" style:font-name-complex="Times New Roman" style:font-size-complex="10pt" style:font-weight-complex="normal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be52c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officeooo:paragraph-rsid="000be52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font-size="10pt" fo:language="ru" fo:country="RU" style:font-size-asian="10pt"/>
    </style:style>
    <style:style style:name="T6" style:family="text">
      <style:text-properties fo:font-size="10pt" fo:language="ru" fo:country="RU" style:font-size-asian="10pt" style:language-asian="hi" style:country-asian="IN"/>
    </style:style>
    <style:style style:name="T7" style:family="text">
      <style:text-properties fo:font-size="10pt" style:font-name-asian="SimSun1" style:font-size-asian="10pt" style:font-size-complex="10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asian="SimSun1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fo:font-size="9pt" style:font-size-asian="9pt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-asian="SimSun1"/>
    </style:style>
    <style:style style:name="T14" style:family="text">
      <style:text-properties fo:color="#000000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style:font-name-asian="SimSun1" style:font-size-asian="10pt" style:font-size-complex="10pt"/>
    </style:style>
    <style:style style:name="T17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color="#000000" style:text-position="super 58%" fo:font-weight="bold" style:font-weight-asian="bold"/>
    </style:style>
    <style:style style:name="T19" style:family="text">
      <style:text-properties fo:color="#000000" style:text-position="super 58%" fo:font-weight="bold" style:font-name-asian="SimSun1" style:font-weight-asian="bold"/>
    </style:style>
    <style:style style:name="T20" style:family="text">
      <style:text-properties fo:color="#000000" style:text-position="0% 100%" fo:font-size="11pt" fo:font-weight="bold" style:font-name-asian="Times New Roman" style:font-size-asian="11pt" style:font-weight-asian="bold" style:font-size-complex="11pt"/>
    </style:style>
    <style:style style:name="T21" style:family="text">
      <style:text-properties fo:color="#000000" style:text-position="0% 100%" fo:font-size="11pt" fo:font-weight="bold" style:font-name-asian="SimSun1" style:font-size-asian="11pt" style:font-weight-asian="bold" style:font-size-complex="11pt"/>
    </style:style>
    <style:style style:name="T22" style:family="text">
      <style:text-properties fo:color="#000000" style:text-position="0% 100%" fo:font-size="11pt" fo:font-weight="bold" style:font-name-asian="SimSun1" style:font-size-asian="11pt" style:font-weight-asian="bold" style:font-size-complex="11pt" style:font-weight-complex="bold"/>
    </style:style>
    <style:style style:name="T23" style:family="text">
      <style:text-properties fo:color="#000000" style:text-position="0% 100%" fo:font-size="11pt" fo:font-weight="normal" style:font-name-asian="SimSun1" style:font-size-asian="11pt" style:font-weight-asian="normal" style:font-size-complex="11pt" style:font-weight-complex="normal"/>
    </style:style>
    <style:style style:name="T24" style:family="text">
      <style:text-properties fo:color="#000000" style:text-position="0% 100%" fo:font-size="11pt" fo:font-weight="normal" style:font-name-asian="Times New Roman" style:font-size-asian="11pt" style:font-weight-asian="normal" style:font-size-complex="11pt" style:font-weight-complex="normal"/>
    </style:style>
    <style:style style:name="T25" style:family="text">
      <style:text-properties fo:color="#000000" style:text-position="0% 100%" fo:font-size="10pt" fo:font-weight="normal" style:font-name-asian="Times New Roman" style:font-size-asian="10pt" style:font-weight-asian="normal" style:font-size-complex="10pt" style:font-weight-complex="normal"/>
    </style:style>
    <style:style style:name="T26" style:family="text">
      <style:text-properties fo:color="#000000" style:text-position="0% 100%" fo:font-size="10pt" fo:font-weight="normal" style:font-name-asian="SimSun1" style:font-size-asian="10pt" style:font-weight-asian="normal" style:font-size-complex="10pt" style:font-weight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style="italic" style:font-size-asian="11pt" style:font-style-asian="italic" style:font-size-complex="11pt" style:font-style-complex="italic"/>
    </style:style>
    <style:style style:name="T29" style:family="text">
      <style:text-properties style:font-name="Times New Roman" fo:font-size="10pt" style:font-size-asian="10pt"/>
    </style:style>
    <style:style style:name="T30" style:family="text">
      <style:text-properties style:font-name="Times New Roman" fo:font-size="10pt" fo:language="en" fo:country="US" style:font-size-asian="10pt"/>
    </style:style>
    <style:style style:name="T31" style:family="text">
      <style:text-properties style:font-name="Times New Roman" fo:font-size="10pt" fo:language="ru" fo:country="RU" style:font-size-asian="10pt"/>
    </style:style>
    <style:style style:name="T32" style:family="text">
      <style:text-properties style:font-name="Times New Roman" fo:font-size="10pt" fo:language="ru" fo:country="RU" style:font-size-asian="10pt" style:language-asian="hi" style:country-asian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осударственное бюджетное учреждение Архангельской области</text:p>
      <text:p text:style-name="P10"><text:span text:style-name="T1">«Архангельская областная ветеринарная лаборатория»</text:span> </text:p>
      <text:p text:style-name="P11">ГБУАО «Архоблветлаборатория»</text:p>
      <text:p text:style-name="P12">163001, г. Архангельск, набережная Северной Двины, д.121.</text:p>
      <text:p text:style-name="P30">163045 <text:s/>Россия, Архангельская область, город Архангельск, </text:p>
      <text:p text:style-name="P31">Четвертый проезд (Кузнечихинский промузел), д.7, корп.1</text:p>
      <text:p text:style-name="P1"><text:span text:style-name="T29"><text:s text:c="2"/>Директор: тел./факс <text:s/>(8182) 24-33-20, бухгалтерия (8182) 24-31-20 Е-mail: </text:span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30">vetlab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31">29@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30">yandex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32">.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30">ru</text:span></text:span></text:a></text:p>
      <text:p text:style-name="P25">Приём проб и выдача результатов: тел. (8182) 24-33-22</text:p>
      <text:p text:style-name="P10"/>
      <text:p text:style-name="P9">ЗАЯВЛЕНИЕ <text:s/>НА <text:s/>ПРОВЕДЕНИЕ <text:s/>ИСПЫТАНИЙ </text:p>
      <text:p text:style-name="P8"/>
      <text:p text:style-name="P15">Наименование <text:s/>заказчика_________________________________________________________</text:p>
      <text:p text:style-name="P17"><text:s text:c="74"/><text:span text:style-name="T9">(наименование организации, владельца)</text:span></text:p>
      <text:p text:style-name="P15">______________________________________________________________________________</text:p>
      <text:p text:style-name="P2">(адрес, телефон-факс, электронная почта)</text:p>
      <text:p text:style-name="P15">Основание для проведения испытаний: декларирование, производственный контроль, частное обращение (нужное подчеркнуть)</text:p>
      <text:p text:style-name="P15">Место, дата, время отбора проб _________________________________________________</text:p>
      <text:p text:style-name="P15">_____________________________________________________________________________</text:p>
      <text:p text:style-name="P15">Специалист, организация, проводившие отбор проб_________________________________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9">№</text:p>
            <text:p text:style-name="P20">п/п</text:p>
          </table:table-cell>
          <table:table-cell table:style-name="Таблица6.A1" office:value-type="string">
            <text:p text:style-name="P20">Наименование <text:s/>пробы </text:p>
            <text:p text:style-name="P20">(размер партии, дата изготовления)</text:p>
          </table:table-cell>
          <table:table-cell table:style-name="Таблица6.A1" office:value-type="string">
            <text:p text:style-name="P19">Масса </text:p>
            <text:p text:style-name="P19">образца</text:p>
          </table:table-cell>
          <table:table-cell table:style-name="Таблица6.A1" office:value-type="string">
            <text:p text:style-name="P20">Показатель</text:p>
          </table:table-cell>
          <table:table-cell table:style-name="Таблица6.A1" office:value-type="string">
            <text:p text:style-name="P20">НД на метод</text:p>
          </table:table-cell>
          <table:table-cell table:style-name="Таблица6.A1" office:value-type="string">
            <text:p text:style-name="P20">На соответствие НД</text:p>
          </table:table-cell>
          <table:table-cell table:style-name="Таблица6.G1" office:value-type="string">
            <text:p text:style-name="P20">Соответствие объектов и методик выполнения испытаний ОА</text:p>
          </table:table-cell>
        </table:table-row>
        <table:table-row table:style-name="Таблица6.2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G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G1" office:value-type="string">
            <text:p text:style-name="P18"/>
          </table:table-cell>
        </table:table-row>
        <table:table-row table:style-name="Таблица6.1"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G4" office:value-type="string">
            <text:p text:style-name="P18"/>
          </table:table-cell>
        </table:table-row>
        <table:table-row table:style-name="Таблица6.1"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G4" office:value-type="string">
            <text:p text:style-name="P18"/>
          </table:table-cell>
        </table:table-row>
        <table:table-row table:style-name="Таблица6.1"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G4" office:value-type="string">
            <text:p text:style-name="P18"/>
          </table:table-cell>
        </table:table-row>
        <table:table-row table:style-name="Таблица6.1"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A4" office:value-type="string">
            <text:p text:style-name="P18"/>
          </table:table-cell>
          <table:table-cell table:style-name="Таблица6.G4" office:value-type="string">
            <text:p text:style-name="P18"/>
          </table:table-cell>
        </table:table-row>
      </table:table>
      <text:p text:style-name="P17"/>
      <text:p text:style-name="P15">С методами исследования/испытания ознакомлен, согласен_____________________________</text:p>
      <text:p text:style-name="P21"/>
      <text:p text:style-name="P21">Заполняется заказчиком при сдаче контрольного образца на хранение в ИЛ: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7">Контрольный образец сдан на хранение: <text:s text:c="4"/>_______________ ________________ __________</text:p>
            <text:p text:style-name="P17"><text:s text:c="76"/><text:span text:style-name="T11"><text:s/>(подпись заказчика) <text:s text:c="13"/>(расшифровка) <text:s text:c="21"/>(дата)</text:span></text:p>
            <text:p text:style-name="P17">Контрольный образец принят в ИЛ: <text:s text:c="12"/>_______________ ________________ ____________</text:p>
            <text:p text:style-name="P17"><text:s text:c="73"/><text:span text:style-name="T11">(подпись сотрудника ИЛ ) <text:s text:c="8"/>(расшифровка) <text:s text:c="21"/>(дата)</text:span></text:p>
            <text:p text:style-name="P17">По истечении срока хранения контрольный образец вернуть заказчику/ утилизировать в ИЛ</text:p>
            <text:p text:style-name="P17"><text:s text:c="106"/><text:span text:style-name="T2"><text:s/>(нужное подчеркнуть)</text:span></text:p>
            <text:p text:style-name="P17"><text:s/>_______________ ________________ <text:s text:c="4"/>_____________</text:p>
            <text:p text:style-name="P17"><text:s/><text:span text:style-name="T11">(подпись заказчика) <text:s text:c="13"/>(расшифровка) <text:s text:c="21"/>(дата)</text:span></text:p>
          </table:table-cell>
        </table:table-row>
      </table:table>
      <text:p text:style-name="P21">Заказчик информирован об условиях и сроках хранения контрольного образца*:</text:p>
      <text:p text:style-name="P15">Температура хранения______________Срок хранения___________________</text:p>
      <text:p text:style-name="P15">Дата_________________Подпись_____________________</text:p>
      <text:p text:style-name="P14">* заполняется при хранении контрольного образца у заказчика</text:p>
      <text:p text:style-name="P13"/>
      <text:p text:style-name="P16"><text:span text:style-name="T2"><text:tab/></text:span>Образцы (пробы) при испытаниях будут приведены в непригодное состояние (подвергнуты дефростации, гомогенизированы, частично или полностью израсходованы) поэтому не могут быть использованы по прямому назначению и подлежат списанию и уничтожению.</text:p>
      <text:p text:style-name="P15"><text:tab/>Дата___________________Подпись_______________________</text:p>
      <text:p text:style-name="P22"/>
      <text:p text:style-name="P16"><text:span text:style-name="T12"><text:tab/></text:span></text:p>
      <text:p text:style-name="P16"><text:soft-page-break/><text:span text:style-name="T12"/></text:p>
      <text:p text:style-name="P16"><text:span text:style-name="T12"><text:tab/></text:span>Протокол испытаний предоставить: </text:p>
      <text:p text:style-name="P16">отправить (нужное подчеркнуть) по факсу __, почтой __, сообщить по телефону __, лично__</text:p>
      <text:p text:style-name="P16">Оплату гарантируем. <text:s text:c="7"/></text:p>
      <text:p text:style-name="P16"><text:tab/>Ф.И.О. лица, доставившего пробу _____________________________</text:p>
      <text:p text:style-name="P16"><text:tab/>Дата «___»__________________20___г.</text:p>
      <text:p text:style-name="P16"/>
      <text:p text:style-name="P23"><text:span text:style-name="T7"><text:tab/></text:span><text:span text:style-name="T3">Лаборатория информирует, что в случае выявления</text:span><text:span text:style-name="T15"> продукции, представляющей опасность для жизни, здоровья и имущества граждан и окружающей среды, информация об этом будет передана в уполномоченные органы в соответствии с законодательством РФ.</text:span></text:p>
      <text:p text:style-name="P5"><text:tab/>Лаборатория информирует, что сведения о заявителе, проведенных исследованиях и результатах исследований вносятся в ФГИС Веста. Порядок передачи сведений и состав таких сведений установлен Минсельхозом РФ (Приказ Минсельхоза РФ <text:s/>от 30 июня 2017 г. №318)</text:p>
      <text:p text:style-name="P27"><text:span text:style-name="T16">Лаборатория информирует, что </text:span><text:span text:style-name="T15"><text:s/>сведения о протоколах испытаний передаются через личный кабинет в ФГИС Росаккредитации не позднее 5 дней после оформления протокола. Порядок передачи сведений и состав таких сведений устанавливает Федеральная служба по аккредитации. (Приказ Минэкономразвития России от 24 октября 2020 г. N 704 г.)</text:span></text:p>
      <text:p text:style-name="P29">Лаборатория информирует, что сведения о заявителе, проведенных исследованиях и результатах исследований могут быть предоставлены органам исполнительной власти, надзорным органам в рамках их полномочий, правоохранительным органам, органам прокуратуры и органам судебной власти <text:s/>при поступлении официальных запросов.</text:p>
      <text:p text:style-name="P26">Лаборатория информирует, что при нарушении сроков и температурных режимов доставки проб может быть получен некорректный результат исследований (испытаний)</text:p>
      <text:p text:style-name="P28"/>
      <text:p text:style-name="P24"><text:span text:style-name="T15"><text:tab/></text:span><text:span text:style-name="T14">Подпись заявителя:</text:span><text:span text:style-name="T15"> </text:span><text:span text:style-name="T17"><text:s text:c="37"/></text:span></text:p>
      <text:p text:style-name="P24"/>
      <text:p text:style-name="P23"><text:span text:style-name="T1">Примечание. </text:span>Информация, заполняемая сотрудником, принявшим пробы:</text:p>
      <text:p text:style-name="P15">Состояние пробы на момент приема _____________________________________________</text:p>
      <text:p text:style-name="P15">_____________________________________________________________________________</text:p>
      <text:p text:style-name="P23">Заказчик информирован о состоянии пробы и согласен на проведение исследований<text:span text:style-name="T8">*</text:span></text:p>
      <text:p text:style-name="P23"><text:span text:style-name="T8"><text:s text:c="25"/></text:span>Дата___________________ Подпись ________________________</text:p>
      <text:p text:style-name="P23"><text:span text:style-name="T10">* </text:span><text:span text:style-name="T27">- </text:span><text:span text:style-name="T28">заполняется при выявлении каких-либо нарушений при доставке пробы</text:span></text:p>
      <text:p text:style-name="P23"/>
      <text:p text:style-name="P16">Пробу принял __________________________________ Дата, время_______________</text:p>
      <text:p text:style-name="P23"><text:span text:style-name="T18"><text:s text:c="72"/></text:span><text:span text:style-name="T19">(Должность, Ф</text:span><text:span text:style-name="T18">.</text:span><text:span text:style-name="T19">И</text:span><text:span text:style-name="T18">.</text:span><text:span text:style-name="T19">О., подпись)</text:span></text:p>
      <text:p text:style-name="P17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3">Анализ заявления: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row table:style-name="Таблица9.1">
                <table:table-cell table:style-name="Таблица9.A1" office:value-type="string">
                  <text:p text:style-name="P32"/>
                </table:table-cell>
                <table:table-cell table:style-name="Таблица9.B1" office:value-type="string">
                  <text:p text:style-name="P33">Да</text:p>
                </table:table-cell>
                <table:table-cell table:style-name="Таблица9.C1" office:value-type="string">
                  <text:p text:style-name="P33">Нет</text:p>
                </table:table-cell>
              </table:table-row>
              <table:table-row table:style-name="Таблица9.1">
                <table:table-cell table:style-name="Таблица9.A1" office:value-type="string">
                  <text:p text:style-name="P4">Лаборатория располагает возможностями и ресурсами для выполнения заявки</text:p>
                </table:table-cell>
                <table:table-cell table:style-name="Таблица9.B2" office:value-type="string">
                  <text:p text:style-name="P32"/>
                </table:table-cell>
                <table:table-cell table:style-name="Таблица9.C2" office:value-type="string">
                  <text:p text:style-name="P32"/>
                </table:table-cell>
              </table:table-row>
              <table:table-row table:style-name="Таблица9.1">
                <table:table-cell table:style-name="Таблица9.A1" office:value-type="string">
                  <text:p text:style-name="P4">Необходимо проведение работ по субподряду</text:p>
                </table:table-cell>
                <table:table-cell table:style-name="Таблица9.B2" office:value-type="string">
                  <text:p text:style-name="P32"/>
                </table:table-cell>
                <table:table-cell table:style-name="Таблица9.C2" office:value-type="string">
                  <text:p text:style-name="P32"/>
                </table:table-cell>
              </table:table-row>
              <table:table-row table:style-name="Таблица9.1">
                <table:table-cell table:style-name="Таблица9.A1" office:value-type="string">
                  <text:p text:style-name="P23"><text:span text:style-name="T20"><text:s/></text:span><text:span text:style-name="T23">Конфликт интересов обнаружен</text:span></text:p>
                </table:table-cell>
                <table:table-cell table:style-name="Таблица9.B2" office:value-type="string">
                  <text:p text:style-name="P32"/>
                </table:table-cell>
                <table:table-cell table:style-name="Таблица9.C2" office:value-type="string">
                  <text:p text:style-name="P32"/>
                </table:table-cell>
              </table:table-row>
            </table:table>
            <text:p text:style-name="P6"/>
            <text:p text:style-name="P4">Метод (методика), выбранные заказчиком, являются неприменимыми или устаревшими. Заказчик об этом проинформирован__________________________</text:p>
            <text:p text:style-name="P23"><text:span text:style-name="T24"><text:s text:c="71"/></text:span><text:span text:style-name="T25"><text:s/></text:span><text:span text:style-name="T26">подпись заказчика</text:span></text:p>
            <text:p text:style-name="P23"><text:span text:style-name="T22">Анализ заявления провел: <text:s/></text:span><text:span text:style-name="T21">______________ <text:s text:c="6"/>_____________________ <text:s text:c="3"/>____________</text:span></text:p>
            <text:p text:style-name="P23"><text:span text:style-name="T20"><text:s text:c="56"/></text:span><text:span text:style-name="T24"><text:s/></text:span><text:span text:style-name="T26">подпись <text:s text:c="27"/>расшифровка подписи <text:s text:c="16"/>дата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Иc8c8нededтf2f2еe5e5рf0f0нededеe5e5тf2f2-сf1f1сf1f1ыfbfbлebebкeaeaаe0e0" style:family="text">
      <style:text-properties fo:color="#000080" fo:language="zxx" fo:country="non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5T13:20:53.311000000</meta:creation-date>
    <dc:date>2025-08-25T13:25:32.738000000</dc:date>
    <meta:editing-duration>PT4M39S</meta:editing-duration>
    <meta:editing-cycles>1</meta:editing-cycles>
    <meta:document-statistic meta:table-count="4" meta:image-count="0" meta:object-count="0" meta:page-count="2" meta:paragraph-count="73" meta:word-count="497" meta:character-count="5652" meta:non-whitespace-character-count="4424"/>
    <meta:generator>LibreOffice/5.0.5.2$Windows_x86 LibreOffice_project/55b006a02d247b5f7215fc6ea0fde844b30035b3</meta:generator>
  </office:meta>
</office:document-meta>
</file>